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rebuchet M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QUATRE-QUART</text:p>
      <text:p text:style-name="P1"/>
      <text:p text:style-name="P3">Ingrédients</text:p>
      <text:list xml:id="list7773454199835666242" text:style-name="L1">
        <text:list-item>
          <text:p text:style-name="P2"><text:span text:style-name="T8">4 œufs, </text:span></text:p>
        </text:list-item>
        <text:list-item>
          <text:p text:style-name="P2"><text:span text:style-name="T8">200 g de farine, </text:span></text:p>
        </text:list-item>
        <text:list-item>
          <text:p text:style-name="P2"><text:span text:style-name="T8">200 g de beurre, </text:span></text:p>
        </text:list-item>
        <text:list-item>
          <text:p text:style-name="P2"><text:span text:style-name="T8">200 g de sucre, </text:span></text:p>
        </text:list-item>
        <text:list-item>
          <text:p text:style-name="P2"><text:span text:style-name="T8">1 sachet de levure chimique, </text:span></text:p>
        </text:list-item>
        <text:list-item>
          <text:p text:style-name="P2"><text:span text:style-name="T8">1 pincée de sel</text:span></text:p>
        </text:list-item>
      </text:list>
      <text:p text:style-name="P1"><text:span text:style-name="T8"/></text:p>
      <text:p text:style-name="P3">Préparation </text:p>
      <text:p text:style-name="P1"/>
      <text:p text:style-name="P1">1. Préchauffez le four à 180°C.<text:line-break/>2. Mélangez bien le sucre et le beurre fondu.<text:line-break/>3. Ajoutez les œufs.<text:line-break/>4. Ajoutez ensuite la farine et la levure, de préférence tamisées.<text:line-break/>5. Versez la pâte dans un moule à cake anti-adhésif.<text:line-break/>6. Enfournez à 180°C pendant 40 minutes et vérifier la cuisson : la lame du couteau plantée dans le cœur du quatre-quart doit ressortir propre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0:18:27.84</meta:creation-date>
    <dc:date>2014-04-30T10:25:25.82</dc:date>
    <meta:editing-duration>PT6M57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0" meta:word-count="97" meta:character-count="507"/>
  </office:meta>
</office:document-meta>
</file>