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4"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FreeSans" style:text-underline-style="none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084fe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FreeSans" style:text-underline-style="none" officeooo:paragraph-rsid="000084f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FreeSans" fo:font-size="12pt" style:font-size-asian="12pt" style:font-size-complex="12pt"/>
    </style:style>
    <style:style style:name="T1" style:family="text">
      <style:text-properties style:font-name="Trebuchet MS"/>
    </style:style>
    <style:style style:name="T2" style:family="text">
      <style:text-properties style:font-name="FreeSans"/>
    </style:style>
    <style:style style:name="T3" style:family="text">
      <style:text-properties style:font-name="FreeSans" style:text-underline-style="solid" style:text-underline-width="auto" style:text-underline-color="font-color"/>
    </style:style>
    <style:style style:name="T4" style:family="text">
      <style:text-properties style:font-name="FreeSans" style:text-underline-style="none"/>
    </style:style>
    <style:style style:name="T5" style:family="text">
      <style:text-properties fo:color="#000000" style:font-name="FreeSans"/>
    </style:style>
    <style:style style:name="T6" style:family="text">
      <style:text-properties fo:color="#000000" style:font-name="FreeSans" style:text-underline-style="solid" style:text-underline-width="auto" style:text-underline-color="font-color"/>
    </style:style>
    <style:style style:name="T7" style:family="text">
      <style:text-properties fo:color="#000000" style:font-name="FreeSans" style:text-underline-style="none"/>
    </style:style>
    <style:style style:name="T8" style:family="text">
      <style:text-properties fo:color="#000000" style:font-name="FreeSans" style:text-underline-style="none" officeooo:rsid="000084fe"/>
    </style:style>
    <style:style style:name="T9" style:family="text">
      <style:text-properties officeooo:rsid="000084f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 au yaourt </text:p>
      <text:p text:style-name="P1"/>
      <text:p text:style-name="P2">Ingrédients</text:p>
      <text:p text:style-name="P5"><text:span text:style-name="T7">1 pots de yaourt nature </text:span><text:span text:style-name="T8">(le pot sert de doseur)</text:span></text:p>
      <text:p text:style-name="P5"><text:span text:style-name="T7">2 pots de sucre </text:span></text:p>
      <text:p text:style-name="P5"><text:span text:style-name="T7">1 sachet de sucre vanillé </text:span></text:p>
      <text:p text:style-name="P5"><text:span text:style-name="T7">3 pots de farine </text:span></text:p>
      <text:p text:style-name="P5"><text:span text:style-name="T7">1/2 pot d'huile </text:span></text:p>
      <text:p text:style-name="P6">3 œufs </text:p>
      <text:p text:style-name="P6">1/2 sachet de levure chimique </text:p>
      <text:p text:style-name="P5"><text:span text:style-name="T7">1 pincée de sel </text:span></text:p>
      <text:p text:style-name="P4"/>
      <text:h text:style-name="P3" text:outline-level="4">Préparation de la recette :</text:h>
      <text:p text:style-name="P7"><text:line-break/>Préchauffer le four à thermostat 6 (180°C)..<text:line-break/>Pendant ce temps, mélanger tous les autres ingrédients en mélangeant d'abord la levure et la farine.<text:line-break/>Beurrer un moule à manqué et verser la pâte.<text:line-break/>Mettre au four <text:span text:style-name="T9">3</text:span>5 min à 180°C (thermostat 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6:47:38.24</meta:creation-date>
    <meta:print-date>2015-11-15T16:48:40.95</meta:print-date>
    <dc:date>2018-10-30T17:31:54.767504233</dc:date>
    <meta:editing-duration>PT12M50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12" meta:word-count="87" meta:character-count="466" meta:non-whitespace-character-count="382"/>
  </office:meta>
</office:document-meta>
</file>