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fo:font-size="22pt" style:text-underline-style="none" officeooo:rsid="00019e2b" officeooo:paragraph-rsid="00019e2b" style:text-blinking="false" style:font-size-asian="22pt" style:font-size-complex="22pt" loext:padding="0cm" loext:border="non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text-underline-style="none" style:text-blinking="false" loext:padding="0cm" loext:border="none"/>
    </style:style>
    <style:style style:name="P4" style:family="paragraph" style:parent-style-name="Heading_20_3">
      <style:paragraph-properties fo:text-align="start" style:justify-single-word="false"/>
      <style:text-properties fo:color="#000000" style:text-line-through-style="none" style:text-line-through-type="none" style:text-underline-style="none" style:text-blinking="false" loext:padding="0cm" loext:border="none"/>
    </style:style>
    <style:style style:name="P5" style:family="paragraph" style:parent-style-name="Heading_20_3">
      <style:paragraph-properties fo:text-align="center" style:justify-single-word="false"/>
      <style:text-properties fo:color="#000000" style:text-line-through-style="none" style:text-line-through-type="none" fo:font-size="22pt" style:text-underline-style="none" officeooo:rsid="00019e2b" officeooo:paragraph-rsid="00019e2b" style:text-blinking="false" style:font-size-asian="22pt" style:font-size-complex="22pt" loext:padding="0cm" loext:border="none"/>
    </style:style>
    <style:style style:name="P6" style:family="paragraph" style:parent-style-name="Heading_20_3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fo:font-size="12pt" style:text-underline-style="none" fo:font-weight="bold" style:text-blinking="false" style:font-size-asian="12pt" style:font-size-complex="12pt" loext:padding="0cm" loext:border="none"/>
    </style:style>
    <style:style style:name="T1" style:family="text">
      <style:text-properties fo:color="#000000"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fo:color="#000000" style:text-line-through-style="none" style:text-line-through-type="none" style:text-underline-style="none" fo:font-weight="bold" style:text-blinking="false" loext:padding="0cm" loext:border="none"/>
    </style:style>
    <style:style style:name="T3" style:family="text">
      <style:text-properties officeooo:rsid="00019e2b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Gâteau simplet</text:h>
      <text:p text:style-name="P1"/>
      <text:section text:style-name="Sect1" text:name="copy_div0.37397816869574996">
        <text:h text:style-name="P6" text:outline-level="3"><text:bookmark text:name="ingredients"/>Ingrédients (<text:bookmark text:name="span_yield"/>6 personnes):</text:h>
        <text:p text:style-name="P3">3 <text:span text:style-name="T3">œufs</text:span><text:line-break/>9 <text:span text:style-name="T3">c</text:span>uillères à soupe de sucre fin<text:line-break/>1 <text:span text:style-name="T3">s</text:span>achet de sucre vanillé<text:line-break/>9 <text:span text:style-name="T3">c</text:span>uillères à soupe bombées de farine<text:line-break/>1 <text:span text:style-name="T3">s</text:span>achet de levure chimique (à mélanger dans la farine)<text:line-break/>9 <text:span text:style-name="T3">c</text:span>uillères à soupe de lait<text:line-break/>9 <text:span text:style-name="T3">c</text:span>uillères à soupe d'huile</text:p>
        <text:p text:style-name="P2"><text:span text:style-name="T1"/></text:p>
        <text:p text:style-name="P2"><text:span text:style-name="T1"><text:line-break/></text:span><text:span text:style-name="T2">Préparation:</text:span></text:p>
        <text:section text:style-name="Sect1" text:name="copy_div0.9862833845279279">
          <text:section text:style-name="Sect2" text:name="recipe-instructions">
            <text:p text:style-name="P2">Dans un saladier mettre tous les ingrédients dans l'ordre.</text:p>
            <text:p text:style-name="P2"><text:span text:style-name="T1">Mélanger au fouet à main ou au batteur.</text:span></text:p>
            <text:p text:style-name="P2"><text:span text:style-name="T1">Beurrer et sucrer ou fariner un moule à manquer.</text:span></text:p>
            <text:p text:style-name="P2"><text:span text:style-name="T1">Mettre la pâte.</text:span></text:p>
            <text:p text:style-name="P2"><text:span text:style-name="T1">Vous pouvez rajouter sur le dessus des fruits, ou alors du chocolat dans la pâte ou du rhum.</text:span></text:p>
            <text:p text:style-name="P2"><text:span text:style-name="T1">Mettre à four chaud 200°C pour 35 minutes.</text:span></text:p>
            <text:p text:style-name="P2"/>
            <text:p text:style-name="P3">Bonne dégustation !</text:p>
          </text:section>
          <text:p text:style-name="P2"><text:span text:style-name="T1"><text:line-break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09:21:38.750053201</meta:creation-date>
    <meta:print-date>2021-04-20T09:25:10.149110980</meta:print-date>
    <dc:date>2021-04-20T09:26:09.361297342</dc:date>
    <meta:editing-duration>PT4M33S</meta:editing-duration>
    <meta:editing-cycles>1</meta:editing-cycles>
    <meta:document-statistic meta:table-count="0" meta:image-count="0" meta:object-count="0" meta:page-count="1" meta:paragraph-count="12" meta:word-count="106" meta:character-count="582" meta:non-whitespace-character-count="485"/>
    <meta:generator>LibreOffice/6.0.7.3$Linux_X86_64 LibreOffice_project/00m0$Build-3</meta:generator>
  </office:meta>
</office:document-meta>
</file>