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087676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4pt" fo:font-style="normal" fo:font-weight="bold" officeooo:rsid="00087676" officeooo:paragraph-rsid="0008767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87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ÂTEAU MARBRE</text:p>
      <text:p text:style-name="P2"><text:span text:style-name="T1">12</text:span>5 g de beurre<text:line-break/>- 200 g de sucre<text:line-break/>- 3 oeufs<text:line-break/>- 6 cuillères à soupe de lait<text:line-break/>- 200 g de farine<text:line-break/>- 1 paquet de levure (chimique)<text:line-break/>- 1 paquet de sucre vanillé<text:line-break/>- 25 g de chocolat en poudre (poulain)</text:p>
      <text:h text:style-name="Heading_20_4" text:outline-level="4">Préparation de la recette :</text:h>
      <text:p text:style-name="P4"><text:line-break/>Travaillez le beurre avec le sucre.<text:line-break/>Ajoutez les jaunes <text:span text:style-name="T1">d’œufs</text:span>, le lait, la farine et la levure.<text:line-break/>Ajoutez les blancs battus en neige.<text:line-break/>Puis séparez la pâte en deux parties : parfumez l'une à la vanille et l'autre au chocolat.<text:line-break/>Beurrez (et farinez) un moule à cake.<text:line-break/>Versez les deux préparations en alternance dans un moule beurré, puis mettez le moule dans le four (thermostat 4-5), pendant environ 40 m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7:50:51.946667654</meta:creation-date>
    <dc:date>2017-03-29T17:55:42.163062578</dc:date>
    <meta:editing-duration>PT4M51S</meta:editing-duration>
    <meta:editing-cycles>1</meta:editing-cycles>
    <meta:document-statistic meta:table-count="0" meta:image-count="0" meta:object-count="0" meta:page-count="1" meta:paragraph-count="4" meta:word-count="121" meta:character-count="631" meta:non-whitespace-character-count="513"/>
    <meta:generator>LibreOffice/5.2.2.2$Linux_X86_64 LibreOffice_project/20m0$Build-2</meta:generator>
  </office:meta>
</office:document-meta>
</file>