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Trebuchet MS" fo:font-size="16pt" fo:font-weight="bold" officeooo:paragraph-rsid="0001d9f0" style:font-size-asian="16pt" style:font-weight-asian="bold" style:font-size-complex="16pt" style:font-weight-complex="bold"/>
    </style:style>
    <style:style style:name="P3" style:family="paragraph" style:parent-style-name="Text_20_body">
      <style:text-properties style:font-name="Trebuchet MS" fo:font-size="12pt" fo:font-weight="bold" style:font-size-asian="12pt" style:font-weight-asian="bold" style:font-size-complex="12pt" style:font-weight-complex="bold"/>
    </style:style>
    <style:style style:name="P4" style:family="paragraph" style:parent-style-name="Heading_20_4">
      <style:text-properties style:font-name="Trebuchet MS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color="#000000" loext:opacity="100%" style:font-name="FreeSans" style:text-underline-style="none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FreeSans" style:text-underline-style="none" officeooo:paragraph-rsid="000084fe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style:font-name="FreeSans" style:text-underline-style="none" officeooo:rsid="0001d9f0" officeooo:paragraph-rsid="0001d9f0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00084fe"/>
    </style:style>
    <style:style style:name="P9" style:family="paragraph" style:parent-style-name="Text_20_body">
      <style:paragraph-properties fo:margin-top="0cm" fo:margin-bottom="0cm" style:contextual-spacing="false"/>
      <style:text-properties style:font-name="FreeSans" fo:font-size="12pt" officeooo:paragraph-rsid="0001d9f0" style:font-size-asian="12pt" style:font-size-complex="12pt"/>
    </style:style>
    <style:style style:name="T1" style:family="text">
      <style:text-properties fo:color="#000000" loext:opacity="100%" style:font-name="FreeSans" style:text-underline-style="none"/>
    </style:style>
    <style:style style:name="T2" style:family="text">
      <style:text-properties fo:color="#000000" loext:opacity="100%" style:font-name="FreeSans" style:text-underline-style="none" officeooo:rsid="000084fe"/>
    </style:style>
    <style:style style:name="T3" style:family="text">
      <style:text-properties officeooo:rsid="000084fe"/>
    </style:style>
    <style:style style:name="T4" style:family="text">
      <style:text-properties officeooo:rsid="0001d9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âteau au<text:span text:style-name="T4">x prunes </text:span></text:p>
      <text:p text:style-name="P1"/>
      <text:p text:style-name="P3">Ingrédients</text:p>
      <text:p text:style-name="P8"><text:span text:style-name="T1">1 pot de yaourt nature </text:span><text:span text:style-name="T2">(le pot sert de doseur)</text:span></text:p>
      <text:p text:style-name="P6">2 pots de sucre </text:p>
      <text:p text:style-name="P6">1 sachet de sucre vanillé </text:p>
      <text:p text:style-name="P6">3 pots de farine </text:p>
      <text:p text:style-name="P6">1/2 pot d'huile </text:p>
      <text:p text:style-name="P6">3 œufs </text:p>
      <text:p text:style-name="P6">1/2 sachet de levure chimique </text:p>
      <text:p text:style-name="P6">1 pincée de sel </text:p>
      <text:p text:style-name="P7">des prunes</text:p>
      <text:p text:style-name="P5"/>
      <text:h text:style-name="P4" text:outline-level="4">Préparation de la recette :</text:h>
      <text:p text:style-name="P9"><text:line-break/>Préchauffer le four à thermostat 6 (180°C)..<text:line-break/>Pendant ce temps, mélanger tous les autres ingrédients en mélangeant d'abord la levure et la farine.</text:p>
      <text:p text:style-name="P9"><text:span text:style-name="T4">Dénoyauter les prunes et les ajouter à la préparation.</text:span><text:line-break/><text:span text:style-name="T4">Graisser un moule et verser la pâte dedans.</text:span><text:line-break/>Mettre au four <text:span text:style-name="T3">3</text:span>5 min à 180°C (thermostat 6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15T16:47:38.24</meta:creation-date>
    <meta:print-date>2015-11-15T16:48:40.95</meta:print-date>
    <dc:date>2023-09-20T15:08:27.934000000</dc:date>
    <meta:editing-duration>PT15M49S</meta:editing-duration>
    <meta:editing-cycles>5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4" meta:word-count="97" meta:character-count="529" meta:non-whitespace-character-count="437"/>
  </office:meta>
</office:document-meta>
</file>