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rsid="0018e268" officeooo:paragraph-rsid="0018e268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officeooo:rsid="0018e268" officeooo:paragraph-rsid="0018e268" style:font-size-asian="20pt" style:font-weight-asian="bold" style:font-size-complex="20pt"/>
    </style:style>
    <style:style style:name="P7" style:family="paragraph" style:parent-style-name="List_20_Paragraph" style:list-style-name="WWNum1">
      <style:text-properties fo:font-size="14pt" style:font-size-asian="14pt" style:font-size-complex="14pt"/>
    </style:style>
    <style:style style:name="P8" style:family="paragraph" style:parent-style-name="List_20_Paragraph" style:list-style-name="WWNum1">
      <style:text-properties fo:font-size="14pt" officeooo:rsid="0018e268" officeooo:paragraph-rsid="0018e268" style:font-size-asian="14pt" style:font-size-complex="14pt"/>
    </style:style>
    <style:style style:name="T1" style:family="text">
      <style:text-properties officeooo:rsid="0018e2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âteau aux pommes</text:p>
      <text:p text:style-name="P2">Recette de Mme ESCANDE</text:p>
      <text:p text:style-name="P2"/>
      <text:p text:style-name="P2"/>
      <text:p text:style-name="P1"/>
      <text:p text:style-name="P3">Ingrédients </text:p>
      <text:list xml:id="list2823528858" text:style-name="WWNum1">
        <text:list-item>
          <text:p text:style-name="P7"><text:span text:style-name="T1">125</text:span>g de farine</text:p>
        </text:list-item>
        <text:list-item>
          <text:p text:style-name="P7">1<text:span text:style-name="T1">20</text:span>g de sucre et un peu pour la finition</text:p>
        </text:list-item>
        <text:list-item>
          <text:p text:style-name="P8">1 sachet de sucre vanillé</text:p>
        </text:list-item>
        <text:list-item>
          <text:p text:style-name="P7"><text:span text:style-name="T1">3 </text:span>œuf<text:span text:style-name="T1">s</text:span></text:p>
        </text:list-item>
        <text:list-item>
          <text:p text:style-name="P7"><text:span text:style-name="T1">1/2 sachet de</text:span> levure chimique</text:p>
        </text:list-item>
        <text:list-item>
          <text:p text:style-name="P8">1/2 verre d’huile</text:p>
        </text:list-item>
        <text:list-item>
          <text:p text:style-name="P8">3 à 4 pommes</text:p>
          <text:p text:style-name="P8"/>
        </text:list-item>
      </text:list>
      <text:p text:style-name="P3">Préparation</text:p>
      <text:p text:style-name="P5">Mélanger tous les ingrédients puis rajouter les pommes coupées en petits morceaux.</text:p>
      <text:p text:style-name="P5">Mélanger le tout à nouveau.</text:p>
      <text:p text:style-name="P5">Verser la préparation dans un moule beurré et fariné et cuire à160°C pendant 40 à 50 minu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4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4</meta:initial-creator>
    <meta:editing-cycles>4</meta:editing-cycles>
    <meta:print-date>2017-11-14T11:09:00</meta:print-date>
    <meta:creation-date>2017-11-14T10:52:00</meta:creation-date>
    <dc:date>2018-03-31T18:10:52.108421256</dc:date>
    <meta:editing-duration>PT29M7S</meta:editing-duration>
    <meta:generator>LibreOffice/5.3.1.2$Linux_X86_64 LibreOffice_project/30m0$Build-2</meta:generator>
    <meta:document-statistic meta:table-count="0" meta:image-count="0" meta:object-count="0" meta:page-count="1" meta:paragraph-count="15" meta:word-count="82" meta:character-count="415" meta:non-whitespace-character-count="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