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style:font-name="Liberation Serif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Heading_20_3">
      <style:paragraph-properties fo:text-align="center" style:justify-single-word="false"/>
      <style:text-properties style:font-name="Liberation Serif" fo:font-size="28pt" style:font-size-asian="28pt" style:font-size-complex="28pt"/>
    </style:style>
    <style:style style:name="P3" style:family="paragraph" style:parent-style-name="Standard">
      <style:text-properties style:font-name="Liberation Serif" fo:font-size="13pt" style:font-size-asian="13pt" style:font-size-complex="13pt"/>
    </style:style>
    <style:style style:name="P4" style:family="paragraph" style:parent-style-name="Text_20_body">
      <style:text-properties style:font-name="Liberation Serif" fo:font-size="13pt" style:text-underline-style="solid" style:text-underline-width="auto" style:text-underline-color="font-color" fo:font-weight="bold" officeooo:rsid="001dfd92" officeooo:paragraph-rsid="001dfd92" style:font-size-asian="13pt" style:font-weight-asian="bold" style:font-size-complex="13pt" style:font-weight-complex="bold"/>
    </style:style>
    <style:style style:name="P5" style:family="paragraph" style:parent-style-name="Text_20_body">
      <style:text-properties style:font-name="Liberation Serif" fo:font-size="13pt" style:font-size-asian="13pt" style:font-size-complex="13pt"/>
    </style:style>
    <style:style style:name="P6" style:family="paragraph" style:parent-style-name="Text_20_body">
      <style:paragraph-properties fo:text-align="center" style:justify-single-word="false"/>
      <style:text-properties style:font-name="Liberation Serif"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Gâteau au yaourt à la rhubarbe</text:h>
      <text:p text:style-name="P6"/>
      <text:p text:style-name="P4">Ingrédients :</text:p>
      <text:p text:style-name="P5">1 yaourt nature dont le pot servira pour mesure</text:p>
      <text:p text:style-name="P5">250 g de rhubarbe en rondelles </text:p>
      <text:p text:style-name="P5">3 pots de sucre</text:p>
      <text:p text:style-name="P5">3 pots de farine</text:p>
      <text:p text:style-name="P5">3/4 du pot d'huile</text:p>
      <text:p text:style-name="P5">1/4 du pot de lait </text:p>
      <text:p text:style-name="P5">2 oeufs</text:p>
      <text:p text:style-name="P5">1 sachet de levure</text:p>
      <text:p text:style-name="P5">1 sachet de sucre vanillé</text:p>
      <text:p text:style-name="P5"/>
      <text:h text:style-name="P1" text:outline-level="3">Préparation</text:h>
      <text:p text:style-name="P5"><text:s/>Préchauffer le four à 180°C. </text:p>
      <text:p text:style-name="P5">Dans un grand bol, mélanger le yaourt avec la farine, les oeufs, le sucre, la levure, le sucre vanillé, l'huile et le lait jusqu'à obtention d'une pâte uniforme. </text:p>
      <text:p text:style-name="P5">Beurrer et fariner le moule, y étaler la pâte puis ajouter les rondelles de rhubarbe directement. </text:p>
      <text:p text:style-name="P5">Mettre au four pendant 40 minutes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5T10:28:37.990000000</meta:creation-date>
    <dc:date>2022-06-22T10:12:22.719000000</dc:date>
    <meta:editing-duration>PT2M37S</meta:editing-duration>
    <meta:editing-cycles>3</meta:editing-cycles>
    <meta:generator>LibreOffice/7.2.5.2$Windows_X86_64 LibreOffice_project/499f9727c189e6ef3471021d6132d4c694f357e5</meta:generator>
    <meta:print-date>2022-06-15T10:29:45.847000000</meta:print-date>
    <meta:document-statistic meta:table-count="0" meta:image-count="0" meta:object-count="0" meta:page-count="1" meta:paragraph-count="16" meta:word-count="107" meta:character-count="574" meta:non-whitespace-character-count="477"/>
  </office:meta>
</office:document-meta>
</file>