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2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ans" fo:font-size="16pt" fo:font-weight="bold" officeooo:rsid="00181d61" officeooo:paragraph-rsid="00181d6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24pt" fo:font-weight="bold" officeooo:rsid="00181d61" officeooo:paragraph-rsid="00181d61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FreeSans" fo:font-size="13pt" officeooo:rsid="00181d61" officeooo:paragraph-rsid="00181d61" style:font-size-asian="13pt" style:font-size-complex="13pt"/>
    </style:style>
    <style:style style:name="P4" style:family="paragraph" style:parent-style-name="Standard">
      <style:text-properties style:font-name="FreeSans" fo:font-size="13pt" fo:font-weight="bold" officeooo:rsid="00181d61" officeooo:paragraph-rsid="00181d61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FreeSans" fo:font-weight="bold" officeooo:rsid="00181d61" officeooo:paragraph-rsid="00181d6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âteau au chocolat</text:p>
      <text:p text:style-name="P1"/>
      <text:p text:style-name="P5"/>
      <text:p text:style-name="P4">Ingrédients :</text:p>
      <text:p text:style-name="P3">200g de chocolat</text:p>
      <text:p text:style-name="P3">6 œufs</text:p>
      <text:p text:style-name="P3">250g de sucre</text:p>
      <text:p text:style-name="P3">100g de farine</text:p>
      <text:p text:style-name="P3">180g de beurre</text:p>
      <text:p text:style-name="P3"/>
      <text:p text:style-name="P3"/>
      <text:p text:style-name="P4">Préparation :</text:p>
      <text:p text:style-name="P3">Préchauffer le four à 200°C.</text:p>
      <text:p text:style-name="P3">Faire fondre le chocolat avec le beurre.</text:p>
      <text:p text:style-name="P3">Dans une jatte, mélanger les œufs, le sucre et la farine. Ajouter le mélange beurre chocolat.</text:p>
      <text:p text:style-name="P3">Verser dans le moule et faire cuire environ 30 min.</text:p>
      <text:p text:style-name="P3">Vous pouvez napper avec une ganache, de la noix de coco ou autre…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2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8T21:24:35.217960412</meta:creation-date>
    <dc:date>2021-10-25T09:53:59.415812896</dc:date>
    <meta:editing-duration>PT6M46S</meta:editing-duration>
    <meta:editing-cycles>2</meta:editing-cycles>
    <meta:generator>LibreOffice/7.1.5.2$Linux_X86_64 LibreOffice_project/10$Build-2</meta:generator>
    <meta:document-statistic meta:table-count="0" meta:image-count="0" meta:object-count="0" meta:page-count="1" meta:paragraph-count="13" meta:word-count="72" meta:character-count="385" meta:non-whitespace-character-count="326"/>
  </office:meta>
</office:document-meta>
</file>