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05d0a5" officeooo:paragraph-rsid="0005d0a5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5d0a5"/>
    </style:style>
    <style:style style:name="P8" style:family="paragraph" style:parent-style-name="Text_20_body" style:list-style-name="L12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5d0a5"/>
    </style:style>
    <style:style style:name="P9" style:family="paragraph" style:parent-style-name="Text_20_body" style:list-style-name="L12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5d0a5"/>
    </style:style>
    <style:style style:name="P10" style:family="paragraph" style:parent-style-name="Text_20_body" style:list-style-name="L12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5d0a5"/>
    </style:style>
    <style:style style:name="T1" style:family="text">
      <style:text-properties officeooo:rsid="0005d0a5"/>
    </style:style>
    <style:style style:name="T2" style:family="text">
      <style:text-properties style:text-underline-style="solid" style:text-underline-width="auto" style:text-underline-color="font-color" fo:font-weight="bold" officeooo:rsid="0005d0a5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2" text:anchor-type="paragraph" svg:x="2.815cm" svg:y="0.201cm" svg:width="13.317cm" draw:z-index="0"><draw:text-box fo:min-height="0.79cm"><text:p text:style-name="P3">Cookies </text:p></draw:text-box></draw:frame></text:p>
      <text:p text:style-name="Standard"/>
      <text:p text:style-name="Standard"/>
      <text:p text:style-name="Standard"/>
      <text:p text:style-name="P1">Ingrédients :</text:p>
      <text:p text:style-name="Standard">1<text:span text:style-name="T1">0</text:span>0g de beurre ramolli</text:p>
      <text:p text:style-name="Standard">1<text:span text:style-name="T1">0</text:span>0g de sucre</text:p>
      <text:p text:style-name="P4">150 g de farine</text:p>
      <text:p text:style-name="P4">100g de chocolat</text:p>
      <text:p text:style-name="Standard">1 pincée de sel</text:p>
      <text:p text:style-name="Standard">1 œuf</text:p>
      <text:p text:style-name="P5"/>
      <text:p text:style-name="P6"/>
      <text:p text:style-name="P7"><text:span text:style-name="T2">Préparation</text:span></text:p>
      <text:p text:style-name="P7"><text:span text:style-name="T2"/></text:p>
      <text:p text:style-name="P7">- Préchauffer le four à 180°C (thermostat 6).<text:line-break/>- Faire ramollir le beurre puis le mélanger au sucre et à l'œuf dans un récipient. </text:p>
      <text:list xml:id="list2359930176" text:style-name="L12">
        <text:list-header>
          <text:p text:style-name="P8">- Petit à petit, verser la farine tout en remuant afin que la pâte soit bien lisse et homogène. Incorporer les pépites de chocolat. <text:span text:style-name="T1">Rajouter si vous voulez de la noix de coco, des fruits secs...</text:span></text:p>
          <text:p text:style-name="P8">- Sur une plaque de papier sulfurisé, former de petites boules avec la pâte à cookies. <text:line-break/>- Veiller à bien espacer chacune des petites boules (laisser 2 à 3 cm entre chaque) car elles vont s'élargir durant la cuisson. </text:p>
          <text:p text:style-name="P8">- Enfourner pendant 10 min. Dès que les bords des cookies brunissent, les retirer du four. 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4:30:59.87</meta:creation-date>
    <meta:editing-duration>PT13M9S</meta:editing-duration>
    <meta:editing-cycles>4</meta:editing-cycles>
    <meta:generator>LibreOffice/6.0.7.3$Linux_X86_64 LibreOffice_project/00m0$Build-3</meta:generator>
    <dc:date>2019-05-02T21:19:54.821034067</dc:date>
    <meta:document-statistic meta:table-count="0" meta:image-count="0" meta:object-count="0" meta:page-count="1" meta:paragraph-count="13" meta:word-count="142" meta:character-count="751" meta:non-whitespace-character-count="620"/>
  </office:meta>
</office:document-meta>
</file>