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break-before="column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Cadre2" text:anchor-type="paragraph" svg:x="2.815cm" svg:y="0.201cm" svg:width="13.317cm" draw:z-index="1"><draw:text-box fo:min-height="0.79cm"><text:p text:style-name="P4">Cookies cacao et céréales</text:p></draw:text-box></draw:frame></text:p>
      <text:p text:style-name="Standard"/>
      <text:p text:style-name="Standard"/>
      <text:p text:style-name="Standard"/>
      <text:p text:style-name="P1">Ingrédients :</text:p>
      <text:p text:style-name="Standard">150g de beurre ramolli</text:p>
      <text:p text:style-name="Standard">120g de sucre</text:p>
      <text:p text:style-name="Standard">½ sachet de sucre vanillé</text:p>
      <text:p text:style-name="Standard">1 pincée de sel</text:p>
      <text:p text:style-name="Standard">1 œuf</text:p>
      <text:p text:style-name="Standard"><draw:frame draw:style-name="fr1" draw:name="Cadre1" text:anchor-type="paragraph" svg:x="0.22cm" svg:y="1.251cm" svg:width="16.371cm" draw:z-index="0"><draw:text-box fo:min-height="5.823cm"><text:p text:style-name="Frame_20_contents">Travaillez le beurre avec le sucre et la sel.</text:p><text:p text:style-name="Frame_20_contents">Ajoutez l’œuf et mélangez jusqu'à ce que le mélange s'éclaircisse.</text:p><text:p text:style-name="Frame_20_contents">Incorporez le cacao et le chocolat</text:p><text:p text:style-name="Frame_20_contents">Tamisez la farine et la levure sur la pâte.</text:p><text:p text:style-name="Frame_20_contents">Mélangez et incorporez les céréales</text:p><text:p text:style-name="Frame_20_contents">Couvrez la pâte et réservez 1h au frais.</text:p><text:p text:style-name="Frame_20_contents">Préchauffez le four à 200°C</text:p><text:p text:style-name="Frame_20_contents">Formez des boulettes de la taille d'une noix et disposez les sur une poque recouverte de papier sulfurisé. Aplatissez légèrement les boulettes avec un fourchette.</text:p><text:p text:style-name="Frame_20_contents">Enfournez 10 min.</text:p></draw:text-box></draw:frame></text:p>
      <text:p text:style-name="P2"/>
      <text:p text:style-name="Standard"/>
      <text:p text:style-name="Standard"/>
      <text:p text:style-name="Standard"/>
      <text:p text:style-name="Standard"/>
      <text:p text:style-name="Standard">60g de cacao</text:p>
      <text:p text:style-name="Standard">100g de chocolat noir</text:p>
      <text:p text:style-name="Standard">180g de farine</text:p>
      <text:p text:style-name="Standard">1 sachet de levure</text:p>
      <text:p text:style-name="Standard">50g de céréales (pétales de maï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4:30:59.87</meta:creation-date>
    <meta:editing-duration>PT7M3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1" meta:word-count="124" meta:character-count="685"/>
    <dc:date>2015-05-01T14:38:19.08</dc:date>
  </office:meta>
</office:document-meta>
</file>