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5e39b"/>
    </style:style>
    <style:style style:name="P2" style:family="paragraph" style:parent-style-name="Text_20_body" style:list-style-name="L1">
      <style:paragraph-properties fo:margin-top="0cm" fo:margin-bottom="0cm" loext:contextual-spacing="false"/>
      <style:text-properties officeooo:rsid="00154719" officeooo:paragraph-rsid="00154719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P5" style:family="paragraph" style:parent-style-name="Text_20_body" style:list-style-name="L3">
      <style:paragraph-properties fo:margin-top="0cm" fo:margin-bottom="0cm" loext:contextual-spacing="false"/>
    </style:style>
    <style:style style:name="P6" style:family="paragraph" style:parent-style-name="Text_20_body" style:list-style-name="L4">
      <style:paragraph-properties fo:margin-top="0cm" fo:margin-bottom="0cm" loext:contextual-spacing="false"/>
    </style:style>
    <style:style style:name="P7" style:family="paragraph" style:parent-style-name="Text_20_body" style:list-style-name="L5">
      <style:paragraph-properties fo:margin-top="0cm" fo:margin-bottom="0cm" loext:contextual-spacing="false"/>
    </style:style>
    <style:style style:name="P8" style:family="paragraph" style:parent-style-name="Text_20_body" style:list-style-name="L6">
      <style:paragraph-properties fo:margin-top="0cm" fo:margin-bottom="0cm" loext:contextual-spacing="false"/>
    </style:style>
    <style:style style:name="P9" style:family="paragraph" style:parent-style-name="Text_20_body" style:list-style-name="L8">
      <style:paragraph-properties fo:margin-top="0cm" fo:margin-bottom="0cm" loext:contextual-spacing="false"/>
    </style:style>
    <style:style style:name="P10" style:family="paragraph" style:parent-style-name="Text_20_body" style:list-style-name="L1">
      <style:paragraph-properties fo:margin-top="0cm" fo:margin-bottom="0cm" loext:contextual-spacing="false" fo:text-align="center" style:justify-single-word="false"/>
      <style:text-properties fo:font-size="18pt" fo:font-weight="bold" officeooo:rsid="00154719" officeooo:paragraph-rsid="00154719" style:font-size-asian="18pt" style:font-weight-asian="bold" style:font-size-complex="18pt" style:font-weight-complex="bold"/>
    </style:style>
    <style:style style:name="T1" style:family="text">
      <style:text-properties officeooo:rsid="00167a4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22234289" text:style-name="L1">
        <text:list-header>
          <text:p text:style-name="P10">CAKE <text:span text:style-name="T1">aux raisins secs</text:span></text:p>
          <text:p text:style-name="P2"/>
        </text:list-header>
        <text:list-item>
          <text:p text:style-name="P3">150 g de farine </text:p>
        </text:list-item>
      </text:list>
      <text:list xml:id="list1038275535" text:style-name="L2">
        <text:list-item>
          <text:p text:style-name="P4">-80 g de sucre </text:p>
        </text:list-item>
      </text:list>
      <text:list xml:id="list4117266331" text:style-name="L3">
        <text:list-item>
          <text:p text:style-name="P5">-2 œufs </text:p>
        </text:list-item>
      </text:list>
      <text:list xml:id="list3740153030" text:style-name="L4">
        <text:list-item>
          <text:p text:style-name="P6">-2 sachets de sucre vanillé </text:p>
        </text:list-item>
      </text:list>
      <text:list xml:id="list4190185696" text:style-name="L5">
        <text:list-item>
          <text:p text:style-name="P7">-1 sachet de levure chimique </text:p>
        </text:list-item>
      </text:list>
      <text:list xml:id="list922887629" text:style-name="L6">
        <text:list-item>
          <text:p text:style-name="P8">-100 g de beurre fondu </text:p>
        </text:list-item>
      </text:list>
      <text:list xml:id="list1169358448" text:style-name="L8">
        <text:list-item>
          <text:p text:style-name="P9">-180 g de raisins secs <text:line-break/></text:p>
          <text:p text:style-name="P9"/>
        </text:list-item>
      </text:list>
      <text:p text:style-name="P1"/>
      <text:p text:style-name="P1">Préchauffer le four à th.6 (180 °C). </text:p>
      <text:p text:style-name="P1">Plonger les raisins secs dans un bol contenant de l’eau chaude pour qu’ils épaississent. </text:p>
      <text:p text:style-name="P1">Dans un bol, battre les œufs en omelette. </text:p>
      <text:p text:style-name="P1">Prendre un cul-de-poule et y mélanger la farine, le sucre et la levure. </text:p>
      <text:p text:style-name="P1">Y incorporer les œufs, le beurre fondu.</text:p>
      <text:p text:style-name="P1">Retirer les raisins du bol, les égoutter et les faire sécher sur un torchon. </text:p>
      <text:p text:style-name="P1">Ensuite, les tremper dans de la farine et les mettre dans la pâte à cake. </text:p>
      <text:p text:style-name="P1">Mêler bien le tout. Enduire un moule à cake de beurre, puis le saupoudrer de farine. </text:p>
      <text:p text:style-name="P1">Y faire couler la préparation et cuire au four durant 30 min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8:18:14.571853905</meta:creation-date>
    <dc:date>2021-05-29T08:41:03.403212028</dc:date>
    <meta:editing-duration>PT6M35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19" meta:word-count="150" meta:character-count="752" meta:non-whitespace-character-count="612"/>
  </office:meta>
</office:document-meta>
</file>